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MS PGothic'" style:font-family-asian="'MS PGothic'" style:font-family-complex="'MS PGothic'" fo:background-color="transparent" style:use-window-font-color="true"/>
    </style:style>
    <style:style style:name="T2" style:family="text">
      <style:text-properties fo:font-size="13.00pt" fo:font-weight="normal" fo:font-family="'MS PGothic'" style:font-family-asian="'MS PGothic'" style:font-family-complex="'MS PGothic'" fo:background-color="transparent" style:use-window-font-color="true"/>
    </style:style>
    <style:style style:name="T3" style:family="text">
      <style:text-properties fo:font-size="8.00pt" fo:font-weight="normal" fo:font-family="'MS PGothic'" style:font-family-asian="'MS PGothic'" style:font-family-complex="'MS PGothic'" fo:background-color="transparent" style:use-window-font-color="true"/>
    </style:style>
    <text:list-style style:name="L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" style:family="paragraph">
      <style:paragraph-properties fo:line-height="100.00%" fo:text-align="left" fo:margin-top="10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36.00pt" fo:text-indent="36.00pt" fo:margin-top="10.00pt"/>
    </style:style>
    <style:style style:name="P4" style:family="paragraph">
      <style:paragraph-properties fo:line-height="100.00%" fo:text-align="justify" fo:margin-left="36.00pt" fo:text-indent="-18.00pt" fo:margin-top="10.00pt"/>
    </style:style>
  </office:automatic-styles>
  <office:body>
    <office:text>
      <text:list text:style-name="L1">
        <text:list-item>
          <text:p text:style-name="P1"><text:span text:style-name="T1">thoughtfully<text:tab/><text:tab/>副　　　深く考えて、思慮深く　配慮して</text:span></text:p>
        </text:list-item>
        <text:list-item>
          <text:p text:style-name="P2"><text:span text:style-name="T1">keenly<text:tab/><text:tab/><text:tab/>副　　　痛烈に　鋭く</text:span></text:p>
        </text:list-item>
        <text:list-item>
          <text:p text:style-name="P2"><text:span text:style-name="T1">exponentially<text:tab/><text:tab/>副　　　加速度的に　指数関数的に</text:span></text:p>
        </text:list-item>
        <text:list-item>
          <text:p text:style-name="P2"><text:span text:style-name="T1">compatible<text:tab/><text:tab/>形　　　相性が良い　互換性がある、共存できる</text:span></text:p>
        </text:list-item>
        <text:list-item>
          <text:p text:style-name="P2"><text:span text:style-name="T1">deplete<text:tab/><text:tab/>動　　　使い果たす　激減させる</text:span></text:p>
        </text:list-item>
        <text:list-item>
          <text:p text:style-name="P2"><text:span text:style-name="T1">purveyor<text:tab/><text:tab/>名　　　供給業者　販　売業者</text:span></text:p>
        </text:list-item>
        <text:list-item>
          <text:p text:style-name="P2"><text:span text:style-name="T1">subsequent<text:tab/><text:tab/>形　　　その次のその後の</text:span></text:p>
        </text:list-item>
        <text:list-item>
          <text:p text:style-name="P2"><text:span text:style-name="T1">explicit<text:tab/><text:tab/><text:tab/>形　　　明白な　明確な</text:span></text:p>
        </text:list-item>
        <text:list-item>
          <text:p text:style-name="P2"><text:span text:style-name="T1">plaque<text:tab/><text:tab/><text:tab/>名　　　盾</text:span></text:p>
        </text:list-item>
        <text:list-item>
          <text:p text:style-name="P2"><text:span text:style-name="T1">nominal<text:tab/><text:tab/>形　　　ほんのわずかの</text:span></text:p>
        </text:list-item>
        <text:list-item>
          <text:p text:style-name="P2"><text:span text:style-name="T1">dilute<text:tab/><text:tab/><text:tab/>動　　　薄める</text:span></text:p>
        </text:list-item>
        <text:list-item>
          <text:p text:style-name="P2"><text:span text:style-name="T1">optimal<text:tab/><text:tab/><text:tab/>形　　　ベストの　最適な</text:span></text:p>
        </text:list-item>
        <text:list-item>
          <text:p text:style-name="P2"><text:span text:style-name="T1">raffle　<text:tab/><text:tab/><text:tab/>名　　　福引</text:span></text:p>
        </text:list-item>
        <text:list-item>
          <text:p text:style-name="P2"><text:span text:style-name="T1">unwavering<text:tab/><text:tab/>形　　　ゆるがぬ　断固とした</text:span></text:p>
        </text:list-item>
        <text:list-item>
          <text:p text:style-name="P2"><text:span text:style-name="T1">shortcoming<text:tab/><text:tab/>名　　　欠点　短所</text:span></text:p>
        </text:list-item>
        <text:list-item>
          <text:p text:style-name="P2"><text:span text:style-name="T1">impending<text:tab/><text:tab/>形　　　間近に迫った　差し迫った</text:span></text:p>
        </text:list-item>
        <text:list-item>
          <text:p text:style-name="P2"><text:span text:style-name="T1">ventilation<text:tab/><text:tab/>名　　　換気　風通し</text:span></text:p>
        </text:list-item>
        <text:list-item>
          <text:p text:style-name="P2"><text:span text:style-name="T1">itemize<text:tab/><text:tab/><text:tab/>動　　　項目別にする</text:span></text:p>
        </text:list-item>
        <text:list-item>
          <text:p text:style-name="P2"><text:span text:style-name="T1">carpool<text:tab/><text:tab/>動　　　相乗りする</text:span></text:p>
        </text:list-item>
        <text:list-item>
          <text:p text:style-name="P2"><text:span text:style-name="T1">liaison<text:tab/><text:tab/><text:tab/>名　　　連絡係 連絡</text:span></text:p>
        </text:list-item>
        <text:list-item>
          <text:p text:style-name="P2"><text:span text:style-name="T1">endorse<text:tab/><text:tab/>動　　　推薦する　支持する　裏書きする</text:span></text:p>
        </text:list-item>
        <text:list-item>
          <text:p text:style-name="P2"><text:span text:style-name="T1">viable <text:tab/><text:tab/><text:tab/>形　　　実行可能な</text:span></text:p>
        </text:list-item>
        <text:list-item>
          <text:p text:style-name="P2"><text:span text:style-name="T1">objectionable<text:tab/><text:tab/>形　　　不快な　気に障る</text:span></text:p>
        </text:list-item>
        <text:list-item>
          <text:p text:style-name="P2"><text:span text:style-name="T1">abridged　<text:tab/><text:tab/>形　　　要約された　短縮された</text:span></text:p>
        </text:list-item>
        <text:list-item>
          <text:p text:style-name="P2"><text:span text:style-name="T1">repave<text:tab/><text:tab/><text:tab/>動　　　再舗装する</text:span></text:p>
        </text:list-item>
        <text:list-item>
          <text:p text:style-name="P2"><text:span text:style-name="T1">forfeit<text:tab/><text:tab/><text:tab/>動　　　没収される　剥奪される</text:span></text:p>
        </text:list-item>
        <text:list-item>
          <text:p text:style-name="P2"><text:span text:style-name="T1">meorabilia <text:tab/><text:tab/>名　　　記念品　思い出の品</text:span></text:p>
        </text:list-item>
        <text:list-item>
          <text:p text:style-name="P2"><text:span text:style-name="T1">jeopardy　<text:tab/><text:tab/>名　　　危機　危険</text:span></text:p>
        </text:list-item>
        <text:list-item>
          <text:p text:style-name="P2"><text:span text:style-name="T1">deviate<text:tab/><text:tab/>動　　　それる</text:span></text:p>
        </text:list-item>
        <text:list-item>
          <text:p text:style-name="P2"><text:span text:style-name="T1">bolster<text:tab/><text:tab/><text:tab/>動　　　強化する　補強する　鼓舞する　</text:span></text:p>
        </text:list-item>
      </text:list>
      <text:p text:style-name="P3"><text:span text:style-name="T2"/></text:p>
      <text:p text:style-name="P4"><text:span text:style-name="T3"/></text:p>
      <text:p text:style-name="P4"><text:span text:style-name="T3"/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